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Bold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 Sans" svg:font-family="'Gill Sans', 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59cm" style:page-number="auto" table:align="left" style:writing-mode="lr-tb"/>
    </style:style>
    <style:style style:name="Tabella1.A" style:family="table-column">
      <style:table-column-properties style:column-width="2.432cm"/>
    </style:style>
    <style:style style:name="Tabella1.B" style:family="table-column">
      <style:table-column-properties style:column-width="14.727cm"/>
    </style:style>
    <style:style style:name="Tabella1.1" style:family="table-row">
      <style:table-row-properties style:min-row-height="0.912cm" fo:keep-together="always"/>
    </style:style>
    <style:style style:name="Tabella1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la1.B2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style:font-name="Gill Sans MT" fo:font-size="10pt" fo:language="it" fo:country="IT" style:font-size-asian="10pt" style:font-name-complex="Gill Sans MT"/>
    </style:style>
    <style:style style:name="P3" style:family="paragraph" style:parent-style-name="Standard">
      <style:paragraph-properties fo:orphans="0" fo:widows="0"/>
      <style:text-properties style:font-name="Gill Sans MT" fo:font-size="10pt" fo:language="it" fo:country="IT" style:font-size-asian="10pt" style:font-name-complex="Gill Sans M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ill Sans MT" fo:font-size="10pt" fo:language="it" fo:country="IT" style:font-size-asian="10pt" style:font-name-complex="Gill Sans MT" style:font-size-complex="10pt"/>
    </style:style>
    <style:style style:name="P5" style:family="paragraph" style:parent-style-name="Standard">
      <style:paragraph-properties fo:orphans="0" fo:widows="0"/>
      <style:text-properties style:font-name="Gill Sans MT" fo:font-size="10pt" fo:language="it" fo:country="IT" style:font-name-asian="Gill Sans MT" style:font-size-asian="10pt" style:font-name-complex="Gill Sans MT"/>
    </style:style>
    <style:style style:name="P6" style:family="paragraph" style:parent-style-name="Standard">
      <style:paragraph-properties fo:text-align="center" style:justify-single-word="false"/>
      <style:text-properties style:font-name="Gill Sans MT" fo:font-size="10pt" fo:language="it" fo:country="IT" fo:font-weight="bold" style:font-size-asian="10pt" style:font-weight-asian="bold" style:font-name-complex="Gill Sans MT"/>
    </style:style>
    <style:style style:name="P7" style:family="paragraph" style:parent-style-name="Standard" style:list-style-name="WW8Num2">
      <style:text-properties style:font-name="Gill Sans MT" fo:font-size="10pt" fo:letter-spacing="-0.004cm" fo:language="it" fo:country="IT" style:font-size-asian="10pt" style:font-name-complex="Gill Sans M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text-properties fo:language="it" fo:country="IT"/>
    </style:style>
    <style:style style:name="P10" style:family="paragraph" style:parent-style-name="Endnote">
      <style:text-properties style:font-name="Gill Sans MT" style:font-name-complex="Gill Sans MT"/>
    </style:style>
    <style:style style:name="P11" style:family="paragraph" style:parent-style-name="Endnote">
      <style:paragraph-properties fo:margin-top="0.212cm" fo:margin-bottom="0.212cm" style:contextual-spacing="false" fo:text-align="center" style:justify-single-word="false"/>
      <style:text-properties style:font-name="Gill Sans" fo:font-size="14pt" fo:letter-spacing="0.053cm" fo:font-weight="bold" style:font-size-asian="14pt" style:font-weight-asian="bold" style:font-name-complex="Gill Sans"/>
    </style:style>
    <style:style style:name="P12" style:family="paragraph" style:parent-style-name="Heading_20_4">
      <style:paragraph-properties fo:keep-with-next="auto"/>
      <style:text-properties fo:color="#000000" style:font-name="Gill Sans MT" fo:font-size="10pt" style:font-size-asian="10pt" style:font-name-complex="Gill Sans MT"/>
    </style:style>
    <style:style style:name="P13" style:family="paragraph" style:parent-style-name="Heading_20_4">
      <style:paragraph-properties fo:orphans="0" fo:widows="0" fo:keep-with-next="auto"/>
      <style:text-properties fo:color="#000000" style:font-name="Gill Sans MT" fo:font-size="10pt" style:font-size-asian="10pt" style:font-name-complex="Gill Sans MT"/>
    </style:style>
    <style:style style:name="P14" style:family="paragraph" style:parent-style-name="Heading_20_4">
      <style:paragraph-properties fo:orphans="0" fo:widows="0" fo:keep-with-next="auto"/>
      <style:text-properties style:font-name="Gill Sans MT" fo:font-size="10pt" style:font-size-asian="10pt" style:font-name-complex="Gill Sans MT"/>
    </style:style>
    <style:style style:name="P15" style:family="paragraph" style:parent-style-name="Heading_20_1">
      <style:paragraph-properties fo:margin-top="0cm" fo:margin-bottom="0cm" style:contextual-spacing="false" fo:keep-with-next="auto"/>
      <style:text-properties style:font-name="Gill Sans MT" fo:font-size="10pt" style:font-size-asian="10pt" style:font-name-complex="Gill Sans MT"/>
    </style:style>
    <style:style style:name="T1" style:family="text">
      <style:text-properties style:font-name="Gill Sans MT" fo:font-size="10pt" fo:language="it" fo:country="IT" style:font-size-asian="10pt" style:font-name-complex="Gill Sans MT"/>
    </style:style>
    <style:style style:name="T2" style:family="text">
      <style:text-properties style:font-name="Gill Sans MT" fo:font-size="10pt" fo:language="it" fo:country="IT" style:font-size-asian="10pt" style:font-name-complex="Gill Sans MT" style:font-size-complex="10pt"/>
    </style:style>
    <style:style style:name="T3" style:family="text">
      <style:text-properties style:font-name="Gill Sans MT" fo:font-size="10pt" fo:language="it" fo:country="IT" style:font-name-asian="Gill Sans MT" style:font-size-asian="10pt" style:font-name-complex="Gill Sans MT"/>
    </style:style>
    <style:style style:name="T4" style:family="text">
      <style:text-properties style:font-name="Gill Sans MT" fo:font-size="10pt" fo:language="it" fo:country="IT" fo:font-weight="bold" style:font-size-asian="10pt" style:font-weight-asian="bold" style:font-name-complex="Gill Sans MT"/>
    </style:style>
    <style:style style:name="T5" style:family="text">
      <style:text-properties style:font-name="Gill Sans MT" fo:font-size="10pt" fo:language="it" fo:country="IT" fo:font-weight="bold" style:font-size-asian="10pt" style:font-weight-asian="bold" style:font-name-complex="Gill Sans MT" style:font-size-complex="10pt"/>
    </style:style>
    <style:style style:name="T6" style:family="text">
      <style:text-properties style:font-name="Gill Sans MT" fo:font-size="10pt" fo:language="en" fo:country="US" fo:font-weight="bold" style:font-size-asian="10pt" style:font-weight-asian="bold" style:font-name-complex="Gill Sans MT"/>
    </style:style>
    <style:style style:name="T7" style:family="text">
      <style:text-properties style:font-name="Gill Sans MT" fo:font-size="10pt" fo:language="bg" fo:country="BG" fo:font-weight="bold" style:font-size-asian="10pt" style:font-weight-asian="bold" style:font-name-complex="Gill Sans MT"/>
    </style:style>
    <style:style style:name="T8" style:family="text">
      <style:text-properties style:font-name="Gill Sans MT" fo:font-size="10pt" fo:language="bg" fo:country="BG" style:font-size-asian="10pt" style:font-name-complex="Gill Sans MT"/>
    </style:style>
    <style:style style:name="T9" style:family="text">
      <style:text-properties style:font-name="Gill Sans MT" fo:font-size="10pt" fo:language="bg" fo:country="BG" style:font-size-asian="10pt" style:font-name-complex="Gill Sans MT" style:font-size-complex="10pt"/>
    </style:style>
    <style:style style:name="T10" style:family="text">
      <style:text-properties style:font-name="Gill Sans MT" fo:font-size="10pt" fo:letter-spacing="-0.004cm" fo:language="it" fo:country="IT" style:font-size-asian="10pt" style:font-name-complex="Gill Sans MT"/>
    </style:style>
    <style:style style:name="T11" style:family="text">
      <style:text-properties fo:color="#0000ff" style:font-name="Gill Sans MT" fo:font-size="10pt" fo:language="bg" fo:country="BG" style:text-underline-style="solid" style:text-underline-width="auto" style:text-underline-color="font-color" style:font-size-asian="10pt" style:font-name-complex="Gill Sans MT" style:font-size-complex="10pt"/>
    </style:style>
    <style:style style:name="T12" style:family="text">
      <style:text-properties fo:color="#0000ff" style:font-name="Gill Sans MT" fo:font-size="10pt" fo:language="it" fo:country="IT" style:text-underline-style="solid" style:text-underline-width="auto" style:text-underline-color="font-color" style:font-size-asian="10pt" style:font-name-complex="Gill Sans M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1">BULGARIA</text:p>
          </table:table-cell>
          <table:covered-table-cell/>
        </table:table-row>
        <table:table-row table:style-name="Tabella1.2">
          <table:table-cell table:style-name="Tabella1.A2" office:value-type="string">
            <text:list xml:id="list3416026318567318342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3" text:outline-level="4">Ambasciat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2" office:value-type="string">
            <text:p text:style-name="P3">Via P.P. Rubens, 21 - 00197 Roma </text:p>
            <text:p text:style-name="P3">Tel.: 06 3224640 – 06 3224643 - Fax: 06 3226122</text:p>
            <text:p text:style-name="P1"><text:span text:style-name="T1">E-mail: </text:span><text:a xlink:type="simple" xlink:href="mailto:embassy@bulemb.it"><text:span text:style-name="Internet_20_link"><text:span text:style-name="T1">embassy@bulemb.it</text:span></text:span></text:a><text:span text:style-name="T1">; </text:span></text:p>
            <text:p text:style-name="P1"><text:span text:style-name="T3"><text:s text:c="11"/></text:span><text:a xlink:type="simple" xlink:href="mailto:euaffairs@bulemb.it"><text:span text:style-name="Internet_20_link"><text:span text:style-name="T1">euaffairs@bulemb.it</text:span></text:span></text:a><text:span text:style-name="T1"> ;</text:span></text:p>
            <text:p text:style-name="P1"><text:span text:style-name="T3"><text:s text:c="11"/></text:span><text:a xlink:type="simple" xlink:href="mailto:info@bulemb.it"><text:span text:style-name="Internet_20_link"><text:span text:style-name="T1">info@bulemb.it</text:span></text:span></text:a><text:span text:style-name="T1"> </text:span></text:p>
            <text:p text:style-name="P5"><text:s/></text:p>
          </table:table-cell>
        </table:table-row>
        <table:table-row table:style-name="Tabella1.2">
          <table:table-cell table:style-name="Tabella1.A2" office:value-type="string">
            <text:list xml:id="list10530033419740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>Siti internet ut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2" office:value-type="string">
            <text:p text:style-name="P3">Ministero bulgaro dell’Istruzione e della Scienza:</text:p>
            <text:p text:style-name="P3">www.mon.bg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6">Borse estive</text:p>
          </table:table-cell>
          <table:covered-table-cell/>
        </table:table-row>
        <table:table-row table:style-name="Tabella1.2">
          <table:table-cell table:style-name="Tabella1.A2" office:value-type="string">
            <text:list xml:id="list105300350190831" text:continue-numbering="true" text:style-name="WW8Num1">
              <text:list-item>
                <text:h text:style-name="P15" text:outline-level="1">Scadenza</text:h>
              </text:list-item>
            </text:list>
          </table:table-cell>
          <table:table-cell table:style-name="Tabella1.B2" office:value-type="string">
            <text:p text:style-name="Standard"><text:span text:style-name="T6">15</text:span><text:span text:style-name="T7"> </text:span><text:span text:style-name="T4">maggio </text:span><text:span text:style-name="T7">201</text:span><text:span text:style-name="T6">7</text:span></text:p>
          </table:table-cell>
        </table:table-row>
        <table:table-row table:style-name="Tabella1.2">
          <table:table-cell table:style-name="Tabella1.A2" office:value-type="string">
            <text:list xml:id="list105300350184994" text:continue-numbering="true" text:style-name="WW8Num1">
              <text:list-item>
                <text:h text:style-name="P15" text:outline-level="1">Borse di studio</text:h>
              </text:list-item>
            </text:list>
          </table:table-cell>
          <table:table-cell table:style-name="Tabella1.B2" office:value-type="string">
            <text:p text:style-name="Standard"><text:span text:style-name="T1">8 borse di studio di durata tre settimane ciascuna, di cui 4 presso </text:span><text:span text:style-name="T2">l’</text:span><text:span text:style-name="T5"> </text:span><text:span text:style-name="T2">Università di Sofia “S. Clemente di Ocrida” e 4 presso </text:span><text:span text:style-name="T10">l’Università “S.S. Cirillo e Metodio” di Veliko Tarnovo.</text:span></text:p>
          </table:table-cell>
        </table:table-row>
        <table:table-row table:style-name="Tabella1.2">
          <table:table-cell table:style-name="Tabella1.A2" office:value-type="string">
            <text:list xml:id="list10530035017789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" text:outline-level="4">Tipo di ricerca o corso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2" office:value-type="string">
            <text:list xml:id="list2133446244753273422" text:style-name="WW8Num2">
              <text:list-item>
                <text:p text:style-name="P7">Seminario di lingua, letteratura e cultura bulgara all’Università “S. Clemente di Ocrida” di Sofia;</text:p>
              </text:list-item>
              <text:list-item>
                <text:p text:style-name="P7">Seminario di lingua, letteratura e cultura bulgara all’Università “S.S. Cirillo e Metodio” di Veliko Tarnovo.</text:p>
              </text:list-item>
            </text:list>
          </table:table-cell>
        </table:table-row>
        <table:table-row table:style-name="Tabella1.2">
          <table:table-cell table:style-name="Tabella1.A2" office:value-type="string">
            <text:list xml:id="list105300350200004" text:continue-list="list105300350177891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" text:outline-level="4">Chi può concorrer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2" office:value-type="string">
            <text:p text:style-name="Standard"><text:span text:style-name="T1">Studenti e studiosi italiani di lingua e letteratura bulgara o filologia slava</text:span><text:span text:style-name="T8">.</text:span><text:span text:style-name="T1"> </text:span></text:p>
          </table:table-cell>
        </table:table-row>
        <table:table-row table:style-name="Tabella1.2">
          <table:table-cell table:style-name="Tabella1.A2" office:value-type="string">
            <text:list xml:id="list10530035020291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" text:outline-level="4">Lingua richiest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2" office:value-type="string">
            <text:p text:style-name="P10">Si raccomanda la conoscenza della lingua bulgara almeno a livello A1. </text:p>
          </table:table-cell>
        </table:table-row>
        <table:table-row table:style-name="Tabella1.2">
          <table:table-cell table:style-name="Tabella1.A2" office:value-type="string">
            <text:list xml:id="list10530035018104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" text:outline-level="4">Importo della borsa di studio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2" office:value-type="string">
            <text:p text:style-name="P2">La borsa di studio comprende: vitto e alloggio, programma didattico e culturale. Le spese di trasporto e l’assicurazione sanitaria sono a carico dello studente.</text:p>
            <text:p text:style-name="Standard"/>
          </table:table-cell>
        </table:table-row>
        <table:table-row table:style-name="Tabella1.2">
          <table:table-cell table:style-name="Tabella1.A2" office:value-type="string">
            <text:list xml:id="list10530035017738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" text:outline-level="4">Not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2" office:value-type="string">
            <text:p text:style-name="P4">Il seminario presso l’Università di Sofia si svolgerà dal 16.07.2017 al 05.08.2017, invece il seminario presso l’Università di Veliko Tarnovo si svolgerà dal 17.07.2017 al 06.08.2017.</text:p>
            <text:p text:style-name="P8"><text:span text:style-name="T2">I candidati devono inviare all’Ambasciata di Bulgaria a Roma entro il 15</text:span><text:span text:style-name="T5"> maggio 2017</text:span><text:span text:style-name="T2"> il modulo online, compilato, stampato, datato e firmato in originale.</text:span></text:p>
            <text:p text:style-name="P8"><text:span text:style-name="T2">Per l’</text:span><text:span text:style-name="T5"> </text:span><text:span text:style-name="T2">Università di Sofia “S. Clemente di Ocrida” il modulo è reperibile a </text:span><text:span text:style-name="T11">http://www.slav.uni-sofia.bg/</text:span><text:span text:style-name="T12">index.php</text:span><text:span text:style-name="T11">/summer</text:span><text:span text:style-name="T12">-</text:span><text:span text:style-name="T11">seminar</text:span><text:span text:style-name="T12">/285-seminar</text:span><text:span text:style-name="T2"> ; </text:span></text:p>
            <text:p text:style-name="P8"><text:span text:style-name="T2">Per l’Università di Veliko Tarnovo <text:s/>“S.S. Cirillo e Metodio” <text:s/>il modulo è reperibile a </text:span><text:a xlink:type="simple" xlink:href="http://www.uni-vt.bg/1"><text:span text:style-name="Internet_20_link"><text:span text:style-name="T9">http://www.uni-vt.bg/</text:span></text:span></text:a><text:span text:style-name="T12">eng/pages/?page=850&amp;zid=144</text:span></text:p>
            <text:p text:style-name="P4">Il modulo deve essere inviato in una unica copia cartacea.</text:p>
            <text:p text:style-name="P4">Per garantire la migliore scelta tra i candidati si raccomanda che essi motivino il loro interesse per imparare la lingua bulgara, nonchè la presentazione di curriculum vitae e di <text:soft-page-break/>almeno una lettera di raccomandazione. <text:s text:c="2"/></text:p>
            <text:p text:style-name="Endnote"/>
          </table:table-cell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" svg:font-family="TimesNewRoman, Bold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 Sans" svg:font-family="'Gill Sans', 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fo:font-size="14pt" fo:language="it" fo:country="I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keep-with-next="always"/>
      <style:text-properties fo:color="#000000" style:font-name="TimesNewRoman" fo:font-family="TimesNewRoman, Bold" style:font-family-generic="roman" fo:language="it" fo:country="IT" fo:font-weight="bold" style:font-weight-asian="bold" style:font-name-complex="TimesNewRoman" style:font-family-complex="TimesNewRoman, Bold" style:font-family-generic-complex="roma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ill Sans MT" fo:font-family="'Gill Sans MT'" style:font-family-generic="swiss" style:font-pitch="variable" fo:font-size="10pt" fo:letter-spacing="-0.004cm" fo:language="it" fo:country="IT" style:font-size-asian="10pt" style:font-name-complex="Gill Sans MT" style:font-family-complex="'Gill Sans MT'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LGARIA</dc:title>
    <meta:initial-creator>user_vesela</meta:initial-creator>
    <meta:creation-date>2017-03-02T16:58:00</meta:creation-date>
    <dc:date>2017-03-30T10:58:58.848000000</dc:date>
    <meta:print-date>2013-01-25T12:38:00</meta:print-date>
    <meta:editing-cycles>4</meta:editing-cycles>
    <meta:editing-duration>PT21M27S</meta:editing-duration>
    <meta:document-statistic meta:table-count="1" meta:image-count="0" meta:object-count="0" meta:page-count="2" meta:paragraph-count="32" meta:word-count="293" meta:character-count="2001" meta:non-whitespace-character-count="1706"/>
    <meta:generator>LibreOffice/4.2.6.3$Windows_x86 LibreOffice_project/3fd416d4c6db7d3204c17ce57a1d70f6e531ee21</meta:generator>
  </office:meta>
</office:document-meta>
</file>