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099cm" table:align="left"/>
    </style:style>
    <style:style style:name="Tabella1.A" style:family="table-column">
      <style:table-column-properties style:column-width="16.898cm"/>
    </style:style>
    <style:style style:name="Tabella1.A1" style:family="table-cell">
      <style:table-cell-properties fo:padding="0.049cm" fo:border="none"/>
    </style:style>
    <style:style style:name="P1" style:family="paragraph" style:parent-style-name="Standard">
      <style:paragraph-properties fo:margin-top="0cm" fo:margin-bottom="0cm" style:contextual-spacing="false"/>
      <style:text-properties fo:font-size="2pt" style:font-size-asian="2pt" style:font-size-complex="2pt"/>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wrapper">
          <text:p text:style-name="P1"><text:bookmark text:name="layout-grid"/><text:bookmark text:name="column-center"/></text:p>
          <table:table table:name="Tabella1" table:style-name="Tabella1">
            <table:table-column table:style-name="Tabella1.A"/>
            <table:table-row>
              <table:table-cell table:style-name="Tabella1.A1" office:value-type="string">
                <text:section text:style-name="Sect1" text:name="layout-column_column-3">
                  <text:section text:style-name="Sect1" text:name="p_p_id_ALFRESCO_MYPORTAL_CONTENT_PROXY_WAR_myportalportlet_INSTANCE_Yl0I_">
                    <text:section text:style-name="Sect1" text:name="portlet-wrapper-ALFRESCO_MYPORTAL_CONTENT_PROXY_WAR_myportalportlet_INSTANCE_Yl0I">
                      <text:p text:style-name="P3">programma di Donne da Palcoscenico</text:p>
                      <text:p text:style-name="P2">Spettacoli teatrali al Teatro Sociale<text:line-break/>Tre spettacoli teatrali, la cui regia e i cui testi sono stati curati dal direttore artistico di Minimiteatri, Letizia E. M. Piva, all’interno del Teatro Sociale di Rovigo. L'accesso agli spettacoli è limitato per esigenze di spazio (è consigliabile prenotare prima possibile).<text:line-break/>- Domenica 14 maggio, alle 21, andrà in scena “Shahrazàd, chi era costei?”, un divertente monologo di Marina Massironi che farà riflettere sul femminile di ieri e di oggi: cosa significa essere donna, la relazione con il maschile, il mito antico della femminilità e l'attualità sociale.<text:line-break/>- Domenica 21 maggio, alle 21, Vanessa Gravina si esibirà in “Donna d’amore e di parola, il viaggio di Shahrazàd”, con l’ensemble di strumentiste del Conservatorio "Francesco Venezze" di Rovigo e musiche originali di Luciano Borin. Parola e musica per vivere l'intenso viaggio interiore di una donna, dall'essere parola all'essere silenzio, dall'essere per gli altri all'essere sé stessa. In collaborazione con il Conservatorio e il Festival Biblico.<text:line-break/>- Domenica 28 maggio, alle 21, chiude la rassegna “Shahrazàd racconta...”, uno spettacolo con pubblico itinerante nel Teatro Sociale con gli attori di Minimiteatri Licia Navarrini, Claudio Moretti, Thierry Devetri, Paolo Rossi, Andrea Zanforlin, Thierry Devetri, Marino Bellini, Filippo Tognazzo, Lahire Tortora, Marco Silvestrini e con gli allievi del Laboratorio teatrale “La voce, la parola, il corpo”. Alcuni racconti originali di Le Mille e una notte, adattati e riscritti, vengono letti e interpretati dagli attori in diversi punti del Teatro Sociale che diventa luogo delle meraviglie, abitato da presenze evocative e oniriche.</text:p>
                      <text:p text:style-name="P2">Ciclo di incontri all’Accademia dei Concordi<text:line-break/>Incontri e conferenze sulla figura di Shahrazàd, a cura di Anna Zoppellari, professoressa di letteratura francese, università di Trieste, all’interno dell’Accademia dei Concordi.<text:line-break/>Mercoledì 10 maggio, ore 18, “Shahrazàd e le Mille e una notte, da Baghdad alla Francia”. Intervento di Anna Zoppellari, introduce Sergio Garbato, intermezzi musicali di Paolo Magosso (arpa celtica)<text:line-break/>Mercoledì 17 maggio, ore 18, “L’incanto della voce, Shahrazàd nel mondo anglofono”. Interviene Marilena Parlati, professoressa di letteratura inglese all’università di Padova, intermezzi musicali di Silvia Massimi (chitarra) e Gessica Rampazzo (flauto traverso)<text:line-break/>Mercoledì 24 maggio, ore 18, “Shahrazàd tra orientalismo e seduzione. Dai Ballets Russes all’Haute couture al cabaret al cinema muto”. Interviene Ivana D’Agostino (docente di storia dell’arte e scenografia contemporanea all’Accademia delle Belle Arti di Venezia). Intermezzi musicali di Claudia Lapolla (violino) e Monica Catania (pianoforte)</text:p>
                      <text:p text:style-name="P2"><text:line-break/>Esposizione di quadri “Pastelli ispirati a Shahrazàd”, di Giorgio Mazzon. Dal 10 maggio in mostra al Caffettiamo Photo Room di Rovigo la collezione di opere pittoriche che illustrano una delle novelle tratte da Le mille e una notte, opere enigmatiche e affascinanti di Giorgio Mazzon. Artista a 360 gradi, Giorgio Mazzon, è uno dei più cari amici e collaboratori di Gabbris Ferrari. Insieme condividevano la passione per la pittura e soprattutto il desiderio di dare forma artistica ai tronchi d’albero che ogni anno il mare restituisce alla terra. Le opere realizzate per Shahrazàd sono parte integrante dello spettacolo “Shahrazàd, chi era costei?” con Marina Massironi, in scena domenica 14 maggio 2017 ore 21.</text:p>
                      <text:p text:style-name="P2">Per acquisto e informazioni: Botteghino del Teatro Sociale di Rovigo, 14 - tel. 0425.25614</text:p>
                    </text:section>
                  </text:section>
                </text:section>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12:30:56.297000000</meta:creation-date>
    <dc:date>2017-04-21T12:32:01.409000000</dc:date>
    <meta:editing-duration>P0D</meta:editing-duration>
    <meta:editing-cycles>1</meta:editing-cycles>
    <meta:document-statistic meta:table-count="1" meta:image-count="0" meta:object-count="0" meta:page-count="1" meta:paragraph-count="5" meta:word-count="522" meta:character-count="3553" meta:non-whitespace-character-count="3035"/>
    <meta:generator>LibreOffice/4.2.6.3$Windows_x86 LibreOffice_project/3fd416d4c6db7d3204c17ce57a1d70f6e531ee21</meta:generator>
  </office:meta>
</office:document-meta>
</file>