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Verdana" fo:font-size="12pt" fo:font-style="normal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</text:p>
      <text:p text:style-name="P1">18 MAGGIO 2017</text:p>
      <text:p text:style-name="P1">I.C. Villadose - scuola media “C. Goldoni” (Ceregnano)</text:p>
      <text:p text:style-name="P2">“<text:span text:style-name="T1">Wonder – la meraviglia di essere unici”</text:span></text:p>
      <text:p text:style-name="P1">Adattamento teatrale del romanzo di R. J. Palacio</text:p>
      <text:p text:style-name="P1">22 MAGGIO 2017</text:p>
      <text:p text:style-name="P1">I.I.S. “Galilei-Bocchi” (Adria)</text:p>
      <text:p text:style-name="P2">“<text:span text:style-name="T1">I 3 matematici”</text:span></text:p>
      <text:p text:style-name="P1">Di G. Callegarin</text:p>
      <text:p text:style-name="P1">23 MAGGIO 2017</text:p>
      <text:p text:style-name="P1">Liceo Statale“Celio-Roccati” (Rovigo)</text:p>
      <text:p text:style-name="P2">“<text:span text:style-name="T1">Isabella tre Caravelle e un cacciaballe”</text:span></text:p>
      <text:p text:style-name="P1">Di Dario Fo – Adattamento a cura di R. Moscatello</text:p>
      <text:p text:style-name="P1">24 MAGGIO 2017</text:p>
      <text:p text:style-name="P1">I.I.S. “Primo Levi” - Liceo “Balzan” (Badia Polesine)</text:p>
      <text:p text:style-name="P2">“<text:span text:style-name="T1">Ubu Re”</text:span></text:p>
      <text:p text:style-name="P1">di A. Jarry</text:p>
      <text:p text:style-name="P1">25 MAGGIO 2017</text:p>
      <text:p text:style-name="P1">Liceo “Celio-Roccati” (Rovigo)</text:p>
      <text:p text:style-name="P1">"Diavolo di un barbiere"</text:p>
      <text:p text:style-name="P1">Ovvero "Le mariage de Figaro/Il matrimonio di Figaro" in lingua Francese e “Il Barbiere di Siviglia”</text:p>
      <text:p text:style-name="P1">Di P. - A. Caron de Beaumarchais</text:p>
      <text:p text:style-name="P1">29 MAGGIO 2017</text:p>
      <text:p text:style-name="P1">Liceo “P. Paleocapa” (Rovigo)</text:p>
      <text:p text:style-name="P1">"Impetus"</text:p>
      <text:p text:style-name="P1">Di C. M. Gonano - ispirato all'esperimento sociale "La Terza Onda" della Cubberley High School di Palo Alto nel 1967</text:p>
      <text:p text:style-name="P1">5 GIUGNO 2017 SERATA FINALE E PREMIAZIONI</text:p>
      <text:p text:style-name="P1">Drama Club – Liceo Statale “Celio-Roccati” Rovigo</text:p>
      <text:p text:style-name="P2">“<text:span text:style-name="T1">The Tell-Tale Heart“</text:span></text:p>
      <text:p text:style-name="P1">Tratto da E.A. Poe</text:p>
      <text:p text:style-name="P1">Tutte le informazioni e gli aggiornamenti sul Festival sono disponibili nella neonata pagina fb dedicata all’indirizzo</text:p>
      <text:p text:style-name="P3"><text:span text:style-name="T2">link: </text:span><text:a xlink:type="simple" xlink:href="https://www.facebook.com/festivalTSET/">https://www.facebook.com/festivalTSET/</text:a></text:p>
      <text:p text:style-name="P1">infoline: Centro “Don Bosco” 0425.3333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7-05-18T08:38:22.488000000</dc:date>
    <meta:document-statistic meta:table-count="0" meta:image-count="0" meta:object-count="0" meta:page-count="1" meta:paragraph-count="33" meta:word-count="179" meta:character-count="1168" meta:non-whitespace-character-count="1019"/>
    <meta:user-defined meta:name="Info 1"/>
    <meta:user-defined meta:name="Info 2"/>
    <meta:user-defined meta:name="Info 3"/>
    <meta:user-defined meta:name="Info 4"/>
  </office:meta>
</office:document-meta>
</file>